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FEVER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3431/2023-91</text:p>
          </table:table-cell>
          <table:table-cell office:value-type="string" table:style-name="ce3">
            <text:p>590003000012024NE000013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23000" table:style-name="ce17">
            <text:p>R$ 23.000,00</text:p>
          </table:table-cell>
          <table:table-cell office:value-type="string" table:style-name="ce7">
            <text:p>OSM CONSULTORIA E SISTEMAS LTDA</text:p>
          </table:table-cell>
          <table:table-cell office:value-type="float" office:value="88633680000202" table:style-name="ce6">
            <text:p>886336800002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3431/2023-91</text:p>
          </table:table-cell>
          <table:table-cell office:value-type="string" table:style-name="ce3">
            <text:p>590003000012024NE000013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304000" table:style-name="ce17">
            <text:p>R$ 304.000,00</text:p>
          </table:table-cell>
          <table:table-cell office:value-type="string" table:style-name="ce7">
            <text:p>OSM CONSULTORIA E SISTEMAS LTDA</text:p>
          </table:table-cell>
          <table:table-cell office:value-type="float" office:value="88633680000202" table:style-name="ce6">
            <text:p>886336800002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3702/2018-23</text:p>
          </table:table-cell>
          <table:table-cell office:value-type="string" table:style-name="ce3">
            <text:p>590003000012024NE000020</text:p>
          </table:table-cell>
          <table:table-cell office:value-type="date" office:date-value="2024-02-09T00:00:00" table:style-name="ce4">
            <text:p>09/02/2024</text:p>
          </table:table-cell>
          <table:table-cell office:value-type="string" table:style-name="ce5">
            <text:p>SERVICOS DE AGUA E ESGOTO</text:p>
          </table:table-cell>
          <table:table-cell office:value-type="float" office:value="33903944" table:style-name="ce6">
            <text:p>33903944</text:p>
          </table:table-cell>
          <table:table-cell office:value-type="currency" office:value="135000" table:style-name="ce17">
            <text:p>R$ 135.000,00</text:p>
          </table:table-cell>
          <table:table-cell office:value-type="string" table:style-name="ce7">
            <text:p>COMPANHIA DE SANEAMENTO AMBIENTAL DO DISTRITO FEDERAL</text:p>
          </table:table-cell>
          <table:table-cell office:value-type="float" office:value="82024000137" table:style-name="ce6">
            <text:p>8202400013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4">
            <text:p>1022/2022-43</text:p>
          </table:table-cell>
          <table:table-cell office:value-type="string" table:style-name="ce3">
            <text:p>590003000012024NE000033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33904021" table:style-name="ce6">
            <text:p>33904021</text:p>
          </table:table-cell>
          <table:table-cell office:value-type="currency" office:value="4316.8999999999996" table:style-name="ce17">
            <text:p>R$ 4.316,90</text:p>
          </table:table-cell>
          <table:table-cell office:value-type="string" table:style-name="ce7">
            <text:p>SERVICO FEDERAL DE PROCESSAMENTO DE DADOS (SERPRO)</text:p>
          </table:table-cell>
          <table:table-cell office:value-type="float" office:value="33683111000107" table:style-name="ce6">
            <text:p>3368311100010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4312/2019-54</text:p>
          </table:table-cell>
          <table:table-cell office:value-type="string" table:style-name="ce3">
            <text:p>590003000012024NE000149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21521.07" table:style-name="ce17">
            <text:p>R$ 21.521,07</text:p>
          </table:table-cell>
          <table:table-cell office:value-type="string" table:style-name="ce7">
            <text:p>LINK DATA INFORMATICA E SERVICOS S/A</text:p>
          </table:table-cell>
          <table:table-cell office:value-type="float" office:value="24936973000103" table:style-name="ce6">
            <text:p>2493697300010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4312/2019-54</text:p>
          </table:table-cell>
          <table:table-cell office:value-type="string" table:style-name="ce3">
            <text:p>590003000012024NE000149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236731.77" table:style-name="ce17">
            <text:p>R$ 236.731,77</text:p>
          </table:table-cell>
          <table:table-cell office:value-type="string" table:style-name="ce7">
            <text:p>LINK DATA INFORMATICA E SERVICOS S/A</text:p>
          </table:table-cell>
          <table:table-cell office:value-type="float" office:value="24936973000103" table:style-name="ce6">
            <text:p>2493697300010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474/2024-96</text:p>
          </table:table-cell>
          <table:table-cell office:value-type="string" table:style-name="ce3">
            <text:p>590003000012024NE000150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362000" table:style-name="ce17">
            <text:p>R$ 362.000,00</text:p>
          </table:table-cell>
          <table:table-cell office:value-type="string" table:style-name="ce7">
            <text:p>OSM CONSULTORIA E SISTEMAS LTDA</text:p>
          </table:table-cell>
          <table:table-cell office:value-type="float" office:value="88633680000202" table:style-name="ce6">
            <text:p>886336800002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6578/2023-52</text:p>
          </table:table-cell>
          <table:table-cell office:value-type="string" table:style-name="ce3">
            <text:p>590003000012024NE000160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18000" table:style-name="ce17">
            <text:p>R$ 18.000,00</text:p>
          </table:table-cell>
          <table:table-cell office:value-type="string" table:style-name="ce7">
            <text:p>ASSOCIACAO PARANAENSE DE CULTURA - APC</text:p>
          </table:table-cell>
          <table:table-cell office:value-type="float" office:value="76659820000151" table:style-name="ce6">
            <text:p>7665982000015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2714/2023-09</text:p>
          </table:table-cell>
          <table:table-cell office:value-type="string" table:style-name="ce3">
            <text:p>590003000012024NE000167</text:p>
          </table:table-cell>
          <table:table-cell office:value-type="date" office:date-value="2024-02-07T00:00:00" table:style-name="ce4">
            <text:p>07/02/2024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3903917" table:style-name="ce6">
            <text:p>33903917</text:p>
          </table:table-cell>
          <table:table-cell office:value-type="currency" office:value="219427.82" table:style-name="ce17">
            <text:p>R$ 219.427,82</text:p>
          </table:table-cell>
          <table:table-cell office:value-type="string" table:style-name="ce7">
            <text:p>SCHNEIDER ELECTRIC BRASIL LTDA</text:p>
          </table:table-cell>
          <table:table-cell office:value-type="float" office:value="82743287003987" table:style-name="ce6">
            <text:p>827432870039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391/2024-02</text:p>
          </table:table-cell>
          <table:table-cell office:value-type="string" table:style-name="ce3">
            <text:p>590003000012024NE000171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3904011" table:style-name="ce6">
            <text:p>33904011</text:p>
          </table:table-cell>
          <table:table-cell office:value-type="currency" office:value="18561.900000000001" table:style-name="ce17">
            <text:p>R$ 18.561,90</text:p>
          </table:table-cell>
          <table:table-cell office:value-type="string" table:style-name="ce7">
            <text:p>ORACLE DO BRASIL SISTEMAS LTDA</text:p>
          </table:table-cell>
          <table:table-cell office:value-type="float" office:value="59456277000338" table:style-name="ce6">
            <text:p>5945627700033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885/2024-57</text:p>
          </table:table-cell>
          <table:table-cell office:value-type="string" table:style-name="ce3">
            <text:p>590003000012024NE000184</text:p>
          </table:table-cell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AQUISICAO DE SOFTWARE PRONTO</text:p>
          </table:table-cell>
          <table:table-cell office:value-type="float" office:value="44904005" table:style-name="ce6">
            <text:p>44904005</text:p>
          </table:table-cell>
          <table:table-cell office:value-type="currency" office:value="73295.41" table:style-name="ce17">
            <text:p>R$ 73.295,41</text:p>
          </table:table-cell>
          <table:table-cell office:value-type="string" table:style-name="ce7">
            <text:p>OSM CONSULTORIA E SISTEMAS LTDA</text:p>
          </table:table-cell>
          <table:table-cell office:value-type="float" office:value="88633680000202" table:style-name="ce6">
            <text:p>886336800002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56/2024-88</text:p>
          </table:table-cell>
          <table:table-cell office:value-type="string" table:style-name="ce3">
            <text:p>590003000012024NE000189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22">
            <text:p>TAXAS</text:p>
          </table:table-cell>
          <table:table-cell office:value-type="float" office:value="33904710" table:style-name="ce6">
            <text:p>33904710</text:p>
          </table:table-cell>
          <table:table-cell office:value-type="currency" office:value="500" table:style-name="ce17">
            <text:p>R$ 500,00</text:p>
          </table:table-cell>
          <table:table-cell office:value-type="string" table:style-name="ce7">
            <text:p>CAMARA BRASILEIRA DO LIVRO</text:p>
          </table:table-cell>
          <table:table-cell office:value-type="float" office:value="60792942000181" table:style-name="ce6">
            <text:p>607929420001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751/2024-79</text:p>
          </table:table-cell>
          <table:table-cell office:value-type="string" table:style-name="ce3">
            <text:p>590003000012024NE000190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3904011" table:style-name="ce6">
            <text:p>33904011</text:p>
          </table:table-cell>
          <table:table-cell office:value-type="currency" office:value="118602.56" table:style-name="ce17">
            <text:p>R$ 118.602,56</text:p>
          </table:table-cell>
          <table:table-cell office:value-type="string" table:style-name="ce7">
            <text:p>ORACLE DO BRASIL SISTEMAS LTDA</text:p>
          </table:table-cell>
          <table:table-cell office:value-type="float" office:value="59456277000338" table:style-name="ce6">
            <text:p>5945627700033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Data da última atualização: 14/03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2" table:style-name="ce1"/>
          <table:table-cell table:style-name="ce9"/>
          <table:table-cell table:number-columns-repeated="2" table:style-name="ce1"/>
          <table:table-cell table:style-name="ce8"/>
          <table:table-cell table:style-name="ce14"/>
          <table:table-cell table:style-name="ce1"/>
          <table:table-cell table:style-name="ce8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7:09Z</dc:date>
    <meta:print-date>2024-02-16T19:12:34Z</meta:print-date>
  </office:meta>
</office:document-meta>
</file>