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color="#000000"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1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36"/>
    <style:style style:name="ce15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999999"/>
      <style:text-properties fo:color="#000000" style:font-name="Arial1" style:font-name-asian="Arial1" style:font-name-complex="Arial1" fo:font-size="12pt" style:font-size-asian="12pt" style:font-size-complex="12pt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8.91645833333333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8"/>
        <table:table-column table:style-name="co8" table:default-cell-style-name="ce14"/>
        <table:table-column table:style-name="co9" table:default-cell-style-name="ce1"/>
        <table:table-column table:style-name="co10" table:default-cell-style-name="ce8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4">
            <text:p>LICITAÇÕES E CONTRATOS INEXIGIBILIDAD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4">
            <text:p>MAI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9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1">
            <text:p><text:s/>Elemento e Subelemento da Despesa</text:p>
          </table:table-cell>
          <table:table-cell office:value-type="string" table:style-name="ce15">
            <text:p><text:s/>Valor do Empenho<text:s/></text:p>
          </table:table-cell>
          <table:table-cell office:value-type="string" table:style-name="ce10">
            <text:p>Contratado (a)</text:p>
          </table:table-cell>
          <table:table-cell office:value-type="string" table:style-name="ce11">
            <text:p><text:s/>CNPJ/ CPF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(a)</text:p>
          </table:table-cell>
          <table:table-cell office:value-type="string" table:style-name="ce12">
            <text:p>(b)</text:p>
          </table:table-cell>
          <table:table-cell office:value-type="string" table:style-name="ce12">
            <text:p>(c)</text:p>
          </table:table-cell>
          <table:table-cell office:value-type="string" table:style-name="ce12">
            <text:p>(d)</text:p>
          </table:table-cell>
          <table:table-cell office:value-type="string" table:style-name="ce12">
            <text:p>(e)</text:p>
          </table:table-cell>
          <table:table-cell office:value-type="string" table:style-name="ce12">
            <text:p>(f)</text:p>
          </table:table-cell>
          <table:table-cell office:value-type="string" table:style-name="ce13">
            <text:p>(g)</text:p>
          </table:table-cell>
          <table:table-cell office:value-type="string" table:style-name="ce16">
            <text:p><text:s/>(h)<text:s/></text:p>
          </table:table-cell>
          <table:table-cell office:value-type="string" table:style-name="ce12">
            <text:p>(i)</text:p>
          </table:table-cell>
          <table:table-cell office:value-type="string" table:style-name="ce13">
            <text:p>(j)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3">
            <text:p>Art. 74, 14.133/2021</text:p>
          </table:table-cell>
          <table:table-cell office:value-type="string" table:style-name="ce3">
            <text:p>1392/2024-03</text:p>
          </table:table-cell>
          <table:table-cell office:value-type="string" table:style-name="ce3">
            <text:p>590003000012024NE000241</text:p>
          </table:table-cell>
          <table:table-cell office:value-type="date" office:date-value="2024-05-13T00:00:00" table:style-name="ce4">
            <text:p>13/05/2024</text:p>
          </table:table-cell>
          <table:table-cell office:value-type="string" table:style-name="ce5">
            <text:p>SERVICO DE SELECAO E TREINAMENTO</text:p>
          </table:table-cell>
          <table:table-cell office:value-type="float" office:value="33903948" table:style-name="ce6">
            <text:p>33903948</text:p>
          </table:table-cell>
          <table:table-cell office:value-type="currency" office:value="5890" table:style-name="ce17">
            <text:p>R$ 5.890,00</text:p>
          </table:table-cell>
          <table:table-cell office:value-type="string" table:style-name="ce5">
            <text:p>INSTITUTO NEGOCIOS PUBLICOS DO BRASIL - ESTUDOS E PESQ</text:p>
          </table:table-cell>
          <table:table-cell office:value-type="float" office:value="10498974000281" table:style-name="ce6">
            <text:p>1049897400028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3">
            <text:p>Art. 74, 14.133/2021</text:p>
          </table:table-cell>
          <table:table-cell office:value-type="string" table:style-name="ce22">
            <text:p>2144/2024-14</text:p>
          </table:table-cell>
          <table:table-cell office:value-type="string" table:style-name="ce3">
            <text:p>590003000012024NE000252</text:p>
          </table:table-cell>
          <table:table-cell office:value-type="date" office:date-value="2024-05-03T00:00:00" table:style-name="ce4">
            <text:p>03/05/2024</text:p>
          </table:table-cell>
          <table:table-cell office:value-type="string" table:style-name="ce5">
            <text:p>SERVICO DE SELECAO E TREINAMENTO</text:p>
          </table:table-cell>
          <table:table-cell office:value-type="float" office:value="33903948" table:style-name="ce6">
            <text:p>33903948</text:p>
          </table:table-cell>
          <table:table-cell office:value-type="currency" office:value="32940" table:style-name="ce17">
            <text:p>R$ 32.940,00</text:p>
          </table:table-cell>
          <table:table-cell office:value-type="string" table:style-name="ce7">
            <text:p>IOC CAPACITACAO LTDA</text:p>
          </table:table-cell>
          <table:table-cell office:value-type="float" office:value="10825457000199" table:style-name="ce6">
            <text:p>10825457000199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3">
            <text:p>Art. 74, 14.133/2021</text:p>
          </table:table-cell>
          <table:table-cell office:value-type="string" table:style-name="ce22">
            <text:p>1928/2024-66</text:p>
          </table:table-cell>
          <table:table-cell office:value-type="string" table:style-name="ce3">
            <text:p>590003000012024NE000253</text:p>
          </table:table-cell>
          <table:table-cell office:value-type="date" office:date-value="2024-05-06T00:00:00" table:style-name="ce4">
            <text:p>06/05/2024</text:p>
          </table:table-cell>
          <table:table-cell office:value-type="string" table:style-name="ce5">
            <text:p>SERVICO DE SELECAO E TREINAMENTO</text:p>
          </table:table-cell>
          <table:table-cell office:value-type="float" office:value="33903948" table:style-name="ce6">
            <text:p>33903948</text:p>
          </table:table-cell>
          <table:table-cell office:value-type="currency" office:value="5890" table:style-name="ce17">
            <text:p>R$ 5.890,00</text:p>
          </table:table-cell>
          <table:table-cell office:value-type="string" table:style-name="ce7">
            <text:p>INSTITUTO NEGOCIOS PUBLICOS DO BRASIL - ESTUDOS E PESQ</text:p>
          </table:table-cell>
          <table:table-cell office:value-type="float" office:value="10498974000281" table:style-name="ce6">
            <text:p>1049897400028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3">
            <text:p>Art. 74, 14.133/2021</text:p>
          </table:table-cell>
          <table:table-cell office:value-type="string" table:style-name="ce22">
            <text:p>1787/2024-69</text:p>
          </table:table-cell>
          <table:table-cell office:value-type="string" table:style-name="ce3">
            <text:p>590003000012024NE000254</text:p>
          </table:table-cell>
          <table:table-cell office:value-type="date" office:date-value="2024-05-06T00:00:00" table:style-name="ce4">
            <text:p>06/05/2024</text:p>
          </table:table-cell>
          <table:table-cell office:value-type="string" table:style-name="ce5">
            <text:p>SERVICO DE SELECAO E TREINAMENTO</text:p>
          </table:table-cell>
          <table:table-cell office:value-type="float" office:value="33903948" table:style-name="ce6">
            <text:p>33903948</text:p>
          </table:table-cell>
          <table:table-cell office:value-type="currency" office:value="10380" table:style-name="ce17">
            <text:p>R$ 10.380,00</text:p>
          </table:table-cell>
          <table:table-cell office:value-type="string" table:style-name="ce7">
            <text:p>INSTITUTO NONA DO BRASIL LTDA</text:p>
          </table:table-cell>
          <table:table-cell office:value-type="float" office:value="40626963000110" table:style-name="ce6">
            <text:p>40626963000110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3">
            <text:p>Art. 74, 14.133/2021</text:p>
          </table:table-cell>
          <table:table-cell office:value-type="string" table:style-name="ce22">
            <text:p>2495/2024-93</text:p>
          </table:table-cell>
          <table:table-cell office:value-type="string" table:style-name="ce3">
            <text:p>590003000012024NE000270</text:p>
          </table:table-cell>
          <table:table-cell office:value-type="date" office:date-value="2024-05-15T00:00:00" table:style-name="ce4">
            <text:p>15/05/2024</text:p>
          </table:table-cell>
          <table:table-cell office:value-type="string" table:style-name="ce5">
            <text:p>SERVICO DE SELECAO E TREINAMENTO</text:p>
          </table:table-cell>
          <table:table-cell office:value-type="float" office:value="33903948" table:style-name="ce6">
            <text:p>33903948</text:p>
          </table:table-cell>
          <table:table-cell office:value-type="currency" office:value="500" table:style-name="ce17">
            <text:p>R$ 500,00</text:p>
          </table:table-cell>
          <table:table-cell office:value-type="string" table:style-name="ce7">
            <text:p>DRRS - SERVICOS DE INFORMACAO E CONTEUDO NA INTERNET L</text:p>
          </table:table-cell>
          <table:table-cell office:value-type="float" office:value="31984145000106" table:style-name="ce6">
            <text:p>31984145000106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3">
            <text:p>Art. 74, 14.133/2021</text:p>
          </table:table-cell>
          <table:table-cell office:value-type="string" table:style-name="ce22">
            <text:p>353/2024-58</text:p>
          </table:table-cell>
          <table:table-cell office:value-type="string" table:style-name="ce3">
            <text:p>590003000012024NE000279</text:p>
          </table:table-cell>
          <table:table-cell office:value-type="date" office:date-value="2024-05-27T00:00:00" table:style-name="ce4">
            <text:p>27/05/2024</text:p>
          </table:table-cell>
          <table:table-cell office:value-type="string" table:style-name="ce5">
            <text:p>SUPORTE DE INFRAESTRUTURA DE TIC</text:p>
          </table:table-cell>
          <table:table-cell office:value-type="float" office:value="33904011" table:style-name="ce6">
            <text:p>33904011</text:p>
          </table:table-cell>
          <table:table-cell office:value-type="currency" office:value="215655.65" table:style-name="ce17">
            <text:p>R$ 215.655,65</text:p>
          </table:table-cell>
          <table:table-cell office:value-type="string" table:style-name="ce7">
            <text:p>ORACLE DO BRASIL SISTEMAS LTDA</text:p>
          </table:table-cell>
          <table:table-cell office:value-type="float" office:value="59456277000338" table:style-name="ce6">
            <text:p>59456277000338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INEXIGIBILIDADE</text:p>
          </table:table-cell>
          <table:table-cell office:value-type="string" table:style-name="ce23">
            <text:p>Art. 74, 14.133/2021</text:p>
          </table:table-cell>
          <table:table-cell office:value-type="string" table:style-name="ce22">
            <text:p>2836/2024-19</text:p>
          </table:table-cell>
          <table:table-cell office:value-type="string" table:style-name="ce3">
            <text:p>590003000012024NE000280</text:p>
          </table:table-cell>
          <table:table-cell office:value-type="date" office:date-value="2024-05-28T00:00:00" table:style-name="ce4">
            <text:p>28/05/2024</text:p>
          </table:table-cell>
          <table:table-cell office:value-type="string" table:style-name="ce5">
            <text:p>SERVICO DE SELECAO E TREINAMENTO</text:p>
          </table:table-cell>
          <table:table-cell office:value-type="float" office:value="33903948" table:style-name="ce6">
            <text:p>33903948</text:p>
          </table:table-cell>
          <table:table-cell office:value-type="currency" office:value="4300" table:style-name="ce17">
            <text:p>R$ 4.300,00</text:p>
          </table:table-cell>
          <table:table-cell office:value-type="string" table:style-name="ce7">
            <text:p>MMP CURSOS <text:s/>CAPACITACAO E TREINAMENTO LTDA</text:p>
          </table:table-cell>
          <table:table-cell office:value-type="float" office:value="14087594000124" table:style-name="ce6">
            <text:p>14087594000124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5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5">
            <text:p>Data da última atualização: 18/06/2024</text:p>
          </table:table-cell>
          <table:covered-table-cell table:number-columns-repeated="9"/>
          <table:table-cell table:number-columns-repeated="16374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"/>
          <table:table-cell table:style-name="ce9"/>
          <table:table-cell table:number-columns-repeated="1638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style-name="ce2"/>
          <table:table-cell table:number-columns-repeated="4" table:style-name="ce1"/>
          <table:table-cell table:number-columns-repeated="16378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Vanuza Pereira Valverde</meta:initial-creator>
    <dc:creator>Vanuza Pereira Valverde</dc:creator>
    <meta:creation-date>2023-12-14T11:29:19Z</meta:creation-date>
    <dc:date>2024-11-22T18:53:09Z</dc:date>
    <meta:print-date>2024-02-16T19:12:34Z</meta:print-date>
  </office:meta>
</office:document-meta>
</file>