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MARÇ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111/2023-38</text:p>
          </table:table-cell>
          <table:table-cell office:value-type="string" table:style-name="ce3">
            <text:p>590003000012024NE000047</text:p>
          </table:table-cell>
          <table:table-cell office:value-type="date" office:date-value="2024-03-01T00:00:00" table:style-name="ce4">
            <text:p>01/03/2024</text:p>
          </table:table-cell>
          <table:table-cell office:value-type="string" table:style-name="ce5">
            <text:p>MANUTENCAO CORRETIVA/ADAPTATIVA E SUSTENTACAO SOFTWARES</text:p>
          </table:table-cell>
          <table:table-cell office:value-type="float" office:value="33904007" table:style-name="ce6">
            <text:p>33904007</text:p>
          </table:table-cell>
          <table:table-cell office:value-type="currency" office:value="16500" table:style-name="ce17">
            <text:p>R$ 16.500,00</text:p>
          </table:table-cell>
          <table:table-cell office:value-type="string" table:style-name="ce7">
            <text:p>VELTI SISTEMAS E EQUIPAMENTOS LTDA</text:p>
          </table:table-cell>
          <table:table-cell office:value-type="float" office:value="5734665000142" table:style-name="ce6">
            <text:p>5734665000142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375/2024-73</text:p>
          </table:table-cell>
          <table:table-cell office:value-type="string" table:style-name="ce3">
            <text:p>590003000012024NE000197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20690" table:style-name="ce17">
            <text:p>R$ 20.690,00</text:p>
          </table:table-cell>
          <table:table-cell office:value-type="string" table:style-name="ce7">
            <text:p>SENSES EVENTOS LTDA</text:p>
          </table:table-cell>
          <table:table-cell office:value-type="float" office:value="24258258000150" table:style-name="ce6">
            <text:p>242582580001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488/2024-29</text:p>
          </table:table-cell>
          <table:table-cell office:value-type="string" table:style-name="ce3">
            <text:p>590003000012024NE000198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2000" table:style-name="ce17">
            <text:p>R$ 52.000,00</text:p>
          </table:table-cell>
          <table:table-cell office:value-type="string" table:style-name="ce7">
            <text:p>MARTHA CARRER CRUZ GABRIEL LTDA</text:p>
          </table:table-cell>
          <table:table-cell office:value-type="float" office:value="11508110000185" table:style-name="ce6">
            <text:p>1150811000018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4">
            <text:p>368/2024-68</text:p>
          </table:table-cell>
          <table:table-cell office:value-type="string" table:style-name="ce3">
            <text:p>590003000012024NE000200</text:p>
          </table:table-cell>
          <table:table-cell office:value-type="date" office:date-value="2024-03-05T00:00:00" table:style-name="ce4">
            <text:p>05/03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49500" table:style-name="ce17">
            <text:p>R$ 49.500,00</text:p>
          </table:table-cell>
          <table:table-cell office:value-type="string" table:style-name="ce7">
            <text:p>TIAGO MATTOS EDICAO DE CONTEUDO E MENTORIA EIRELI</text:p>
          </table:table-cell>
          <table:table-cell office:value-type="float" office:value="32144673000101" table:style-name="ce6">
            <text:p>3214467300010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551/2024-31</text:p>
          </table:table-cell>
          <table:table-cell office:value-type="string" table:style-name="ce3">
            <text:p>590003000012024NE000202</text:p>
          </table:table-cell>
          <table:table-cell office:value-type="date" office:date-value="2024-03-11T00:00:00" table:style-name="ce4">
            <text:p>11/03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890" table:style-name="ce17">
            <text:p>R$ 5.890,00</text:p>
          </table:table-cell>
          <table:table-cell office:value-type="string" table:style-name="ce7">
            <text:p>INSTITUTO NEGOCIOS PUBLICOS DO BRASIL - ESTUDOS E PESQ</text:p>
          </table:table-cell>
          <table:table-cell office:value-type="float" office:value="10498974000281" table:style-name="ce6">
            <text:p>1049897400028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Data da última atualização: 15/04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2" table:style-name="ce1"/>
          <table:table-cell table:style-name="ce9"/>
          <table:table-cell table:number-columns-repeated="2" table:style-name="ce1"/>
          <table:table-cell table:style-name="ce8"/>
          <table:table-cell table:style-name="ce14"/>
          <table:table-cell table:style-name="ce1"/>
          <table:table-cell table:style-name="ce8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9:07:26Z</dc:date>
    <meta:print-date>2024-02-16T19:12:34Z</meta:print-date>
  </office:meta>
</office:document-meta>
</file>