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P21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JANEIR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Termos Aditivos no mês de dezembro do exercício de 2020.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Marciel Rubens da Silva</dc:creator>
    <meta:creation-date>2021-02-23T19:15:00Z</meta:creation-date>
    <dc:date>2021-02-23T19:15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18" meta:row-count="2" meta:non-whitespace-character-count="354"/>
  </office:meta>
</office:document-meta>
</file>