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<text:span text:style-name="T14">AGOSTO</text:span><text:span text:style-name="T15">/2025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 princípios da publicidade e<text:s/></text:span><text:span text:style-name="T20">eficiência, previstos no<text:s/></text:span><text:span text:style-name="T21">caput<text:s/></text:span><text:span text:style-name="T22">do art. 37 da Constituição Federal, bem como na Resolução CNMP n° 86, de 21 de março de 2012, declaramos que não houve Termos Aditivos no mês de<text:s/></text:span><text:span text:style-name="T23">AGOSTO</text:span><text:span text:style-name="T24"><text:s/>do exercício de 2025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Carla Helder Reis de Oliveira Argolo</dc:creator>
    <meta:creation-date>2025-08-05T15:08:00Z</meta:creation-date>
    <dc:date>2025-09-11T17:30:00Z</dc:date>
    <meta:template xlink:href="Normal.dotm" xlink:type="simple"/>
    <meta:editing-cycles>4</meta:editing-cycles>
    <meta:editing-duration>PT60S</meta:editing-duration>
    <meta:document-statistic meta:page-count="1" meta:paragraph-count="1" meta:word-count="66" meta:character-count="423" meta:row-count="2" meta:non-whitespace-character-count="358"/>
  </office:meta>
</office:document-meta>
</file>