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e57db" style:font-style-asian="normal" style:font-style-complex="normal"/>
    </style:style>
    <style:style style:name="T5" style:family="text">
      <style:text-properties officeooo:rsid="001e57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2"><text:span text:style-name="T1">SECRETARIA DE ADMINISTRAÇÃO</text:span></text:p>
      <text:p text:style-name="P2"><text:span text:style-name="T1">COMISSÃO PERMANENTE DE LICITAÇÃO</text:span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LICITAÇÕES</text:p>
      <text:p text:style-name="P5">SITUAÇÃO: CANCELADA</text:p>
      <text:p text:style-name="P5"/>
      <text:p text:style-name="P5"/>
      <text:p text:style-name="P6"/>
      <text:p text:style-name="P6"><text:tab/>JUNHO/201<text:span text:style-name="T5">7</text:span>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Licitações canceladas no mês de junho do exercício de 201</text:span><text:span text:style-name="T4">7</text:span><text:span text:style-name="T3">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7-03T12:12:21.077000000</dc:date>
    <meta:editing-duration>PT55M5S</meta:editing-duration>
    <meta:editing-cycles>15</meta:editing-cycles>
    <meta:generator>LibreOffice/4.4.7.2$Windows_x86 LibreOffice_project/f3153a8b245191196a4b6b9abd1d0da16eead600</meta:generator>
    <meta:print-date>2013-03-05T16:04:00.25</meta:print-date>
    <meta:document-statistic meta:table-count="0" meta:image-count="1" meta:object-count="0" meta:page-count="1" meta:paragraph-count="10" meta:word-count="55" meta:character-count="457" meta:non-whitespace-character-count="300"/>
  </office:meta>
</office:document-meta>
</file>