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2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Janei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<text:s/></text:span><text:span text:style-name="T22">Rol de Licitantes e Bens Pré-Qualificado</text:span><text:span text:style-name="T23"><text:s/></text:span><text:span text:style-name="T24">no mês de janeiro 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22:00Z</dc:date>
    <meta:template xlink:href="Normal.dotm" xlink:type="simple"/>
    <meta:editing-cycles>4</meta:editing-cycles>
    <meta:editing-duration>PT480S</meta:editing-duration>
    <meta:document-statistic meta:page-count="1" meta:paragraph-count="1" meta:word-count="75" meta:character-count="483" meta:row-count="3" meta:non-whitespace-character-count="409"/>
  </office:meta>
</office:document-meta>
</file>