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CANCEL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10">
            <text:p>20</text:p>
          </table:table-cell>
          <table:table-cell office:value-type="date" office:date-value="2022-09-26T00:00:00" table:style-name="ce11">
            <text:p>26/9/22</text:p>
          </table:table-cell>
          <table:table-cell office:value-type="string" table:style-name="ce10">
            <text:p>19.00.6300.0001397/2022-06</text:p>
          </table:table-cell>
          <table:table-cell office:value-type="string" table:style-name="ce14">
            <text:p>Contratação de serviço de computação em nuvem, por 36 meses, com serviços técnicos especializados, suporte técnico e treinamento da plataforma, para atender as necessidades do Conselho Nacional do Ministério Público, conforme condições estabelecidas no Termo de Referência.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CANCELADA</text:p>
          </table:table-cell>
          <table:table-cell office:value-type="string" table:style-name="ce13">
            <text:p>___</text:p>
          </table:table-cell>
          <table:table-cell office:value-type="string" table:style-name="ce13">
            <text:p>___</text:p>
          </table:table-cell>
          <table:table-cell office:value-type="string" table:style-name="ce30">
            <text:p><text:a xlink:href="https://cnmpmpbr-my.sharepoint.com/:w:/g/personal/marciel_cnmp_mp_br/EQntyaVGSg9NvZS6RKzED10BEMqbZ2W2nGSiuslKjInk8Q?e=boQTnf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5">
            <text:p>Fonte:DIAL</text:p>
          </table:table-cell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2" table:style-name="ce18"/>
          <table:table-cell table:style-name="ce1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24/1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20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11-24T13:59:1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