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X STORE LTDA</text:p>
          </table:table-cell>
          <table:table-cell office:value-type="string" table:style-name="ce5">
            <text:p>42.240.841/0001-16</text:p>
          </table:table-cell>
          <table:table-cell office:value-type="string" table:style-name="ce6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7">
            <text:p>Pelo descumprimento dos itens 7, 8 e 16, estabelecidos no edital do Pregão Eletrônico CNMP nº 11/2023 (0876446)<text:s/><text:span text:style-name="T2">091699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 HELP INFORMÁTICA LTDA</text:p>
          </table:table-cell>
          <table:table-cell office:value-type="string" table:style-name="ce5">
            <text:p>05.889.039/0001-25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as cláusulas contratuais previstas nos itens 9, 9.19 e 9.27 do Termo de Referência (0870546) .<text:s/><text:span text:style-name="T2">0936383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o item 9 do Termo de Referência. (<text:span text:style-name="T2">0950257)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Data da última atualização: 12/04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7</meta:generator>
    <dc:title/>
    <dc:description/>
    <dc:subject/>
    <meta:initial-creator>Andre de Araujo Rosa Cruz</meta:initial-creator>
    <dc:creator>Leziree Rejane dos Inocentes Pereira</dc:creator>
    <meta:creation-date>2023-08-16T17:39:47Z</meta:creation-date>
    <dc:date>2024-11-19T19:20:00Z</dc:date>
  </office:meta>
</office:document-meta>
</file>