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Data da última atualização: 16/02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1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1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1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1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Andre de Araujo Rosa Cruz</meta:initial-creator>
    <dc:creator>Marcus Vinicius</dc:creator>
    <meta:creation-date>2023-08-16T17:39:47Z</meta:creation-date>
    <dc:date>2024-02-16T17:34:35Z</dc:date>
  </office:meta>
</office:document-meta>
</file>