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<text:s/><text:span text:style-name="T3">091699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<text:s/><text:span text:style-name="T3">0936383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(<text:span text:style-name="T3">0950257)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4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13">
            <text:p>Pelo descumprimento do item 4.1 da Cláusula IV do Contrato CNMP nº 021/2022 (0877122),<text:s/><text:span text:style-name="T3">09513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4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13">
            <text:p>Pelo descumprimento do item 18.1.1 do Termo de Referência (0858705).<text:s/><text:span text:style-name="T3">095303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4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13">
            <text:p>Pelo descumprimento do item 3.2.1 do Termo de Referência (0986221).<text:s text:c="2"/><text:span text:style-name="T3">1012251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Data da última atualização: 16/05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Andre de Araujo Rosa Cruz</meta:initial-creator>
    <dc:creator>Leziree Rejane dos Inocentes Pereira</dc:creator>
    <meta:creation-date>2023-08-16T17:39:47Z</meta:creation-date>
    <dc:date>2024-05-16T20:02:58Z</dc:date>
  </office:meta>
</office:document-meta>
</file>