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start" fo:margin-left="0cm"/>
      <style:text-properties fo:color="#FFFF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16.748125cm"/>
    </style:style>
    <style:style style:name="co4" style:family="table-column">
      <style:table-column-properties fo:break-before="auto" style:column-width="29.024791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SANÇÕES APLICADAS AOS CONTRATADOS - ANO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Nome do Contratado (a)</text:p>
          </table:table-cell>
          <table:table-cell office:value-type="string" table:style-name="ce2">
            <text:p>CNPJ/CPF (b)</text:p>
          </table:table-cell>
          <table:table-cell office:value-type="string" table:style-name="ce3">
            <text:p>Sanção Aplicada (c)</text:p>
          </table:table-cell>
          <table:table-cell office:value-type="string" table:style-name="ce3">
            <text:p>Motivo (d)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OX STORE LTDA</text:p>
          </table:table-cell>
          <table:table-cell office:value-type="string" table:style-name="ce5">
            <text:p>42.240.841/0001-16</text:p>
          </table:table-cell>
          <table:table-cell office:value-type="string" table:style-name="ce6">
            <text:p>Multa de 20% sobre a parcela inadimplida (R$ 327,48), pela inexecução parcial do objeto contratado, e a multa de 8% do valor global do contrato (R$ 182,25) e SUSPENSÃO TEMPORÁRIA DE PARTICIPAR DE LICITAÇÃO E IMPEDIMENTO DE CONTRATAR COM A UNIDADE SANCIONADORA.</text:p>
          </table:table-cell>
          <table:table-cell office:value-type="string" table:style-name="ce7">
            <text:p>Pelo descumprimento dos itens 7, 8 e 16, estabelecidos no edital do Pregão Eletrônico CNMP nº 11/2023 (0876446)<text:s/><text:span text:style-name="T2">0916992</text:span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AST HELP INFORMÁTICA LTDA</text:p>
          </table:table-cell>
          <table:table-cell office:value-type="string" table:style-name="ce5">
            <text:p>05.889.039/0001-25</text:p>
          </table:table-cell>
          <table:table-cell office:value-type="string" table:style-name="ce6">
            <text:p>ADVERTÊNCIA</text:p>
          </table:table-cell>
          <table:table-cell office:value-type="string" table:style-name="ce7">
            <text:p>Pelo descumprimento das cláusulas contratuais previstas nos itens 9, 9.19 e 9.27 do Termo de Referência (0870546) .<text:s/><text:span text:style-name="T2">0936383</text:span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REEN HOUSE SERVIÇOS DE LOCAÇÃO DE MÃO DE OBRA LTDA</text:p>
          </table:table-cell>
          <table:table-cell office:value-type="string" table:style-name="ce5">
            <text:p>12.531.678/0001-80</text:p>
          </table:table-cell>
          <table:table-cell office:value-type="string" table:style-name="ce6">
            <text:p>ADVERTÊNCIA</text:p>
          </table:table-cell>
          <table:table-cell office:value-type="string" table:style-name="ce7">
            <text:p>Pelo descumprimento do item 9 do Termo de Referência. (<text:span text:style-name="T2">0950257)</text:span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ORINO INFORMÁTICA LTDA</text:p>
          </table:table-cell>
          <table:table-cell office:value-type="string" table:style-name="ce5">
            <text:p>03.619.767/0005-15</text:p>
          </table:table-cell>
          <table:table-cell office:value-type="string" table:style-name="ce4">
            <text:p>MULTA, na razão de 0,5% (cinco décimos por cento) do valor da parcela inadimplida, por dia útil de atraso, que corresponde ao valor total de R$ 8.209,65 (oito mil duzentos e nove reais e sessenta e cinco centavos</text:p>
          </table:table-cell>
          <table:table-cell office:value-type="string" table:style-name="ce8">
            <text:p>Pelo descumprimento do item 4.1 da Cláusula IV do Contrato CNMP nº 021/2022 (0877122),<text:s/><text:span text:style-name="T2">0951354</text:span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REEN HOUSE SERVIÇOS DE LOCAÇÃO DE MÃO DE OBRA LTDA</text:p>
          </table:table-cell>
          <table:table-cell office:value-type="string" table:style-name="ce5">
            <text:p>12.531.678/0001-80</text:p>
          </table:table-cell>
          <table:table-cell office:value-type="string" table:style-name="ce4">
            <text:p>ADVERTÊNCIA E MULTA DE 2% (dois por cento), sobre o valor mensal do contrato, equivalente R$ 1.319,52, (mil trezentos e dezenove reais e cinquenta e dois centavos),</text:p>
          </table:table-cell>
          <table:table-cell office:value-type="string" table:style-name="ce8">
            <text:p>Pelo descumprimento do item 18.1.1 do Termo de Referência (0858705).<text:s/><text:span text:style-name="T2">0953032</text:span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PL COMÉRCIO E SERVIÇO LTDA</text:p>
          </table:table-cell>
          <table:table-cell office:value-type="string" table:style-name="ce5">
            <text:p>32.904.046/0001-21</text:p>
          </table:table-cell>
          <table:table-cell office:value-type="string" table:style-name="ce4">
            <text:p>ADVERTÊNCIA E MULTA de <text:s/>20% (vinte por cento), sobre a parcela inadimplida correspondente ao período que ocorreu a falta, o que perfaz o valor de R$ 1.200,00 (mil e duzentos reais)</text:p>
          </table:table-cell>
          <table:table-cell office:value-type="string" table:style-name="ce8">
            <text:p>Pelo descumprimento do item 3.2.1 do Termo de Referência (0986221).<text:s text:c="2"/><text:span text:style-name="T2">1012251</text:span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9 ESTÚDIO DE ARQUITETURA E ARTES GRÁFICAS</text:p>
          </table:table-cell>
          <table:table-cell office:value-type="string" table:style-name="ce5">
            <text:p>30.074.489/0001-07</text:p>
          </table:table-cell>
          <table:table-cell office:value-type="string" table:style-name="ce4">
            <text:p>MULTA DE 30% (trinta <text:s/>por cento), sobre o valor global do contrato, equivalente R$ 5.161,86 (cinco mil, cento e sessenta e um reais <text:s/>e oitenta e seis centavos) e Declaração de inidoneidade para licitar e contratar pelo período de 3 (três) anos (item 15.2, iii do TR), por se tratar de não entrega do objeto principal da contratação, dando causa a inexecução total do contrato e por não apresentar manifestação na solicitação de defesa prévia</text:p>
          </table:table-cell>
          <table:table-cell office:value-type="string" table:style-name="ce8">
            <text:p>Pelo descumprimento do item 15.2 iii e iv "c", do Termo de Referência (0804407).<text:s/><text:span text:style-name="T2">1029036</text:span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IAMAR VIAGENS E TURISMO LTDA</text:p>
          </table:table-cell>
          <table:table-cell office:value-type="string" table:style-name="ce5">
            <text:p>24.931.123/0001-04</text:p>
          </table:table-cell>
          <table:table-cell office:value-type="string" table:style-name="ce9">
            <text:p>MULTA DE 3,04% (três inteiros e quatro centésimo por cento), sobre o valor do item 3 (refeição) da cláusula sexta do contrato, equivalente R$ 3.648,00 (três mil seiscentos e quarenta e oito reais)</text:p>
          </table:table-cell>
          <table:table-cell office:value-type="string" table:style-name="ce8">
            <text:p>Pelo descumprimento dos item 7, 23 e 25 da Tabela 3, do Capítulo de Sanções Administraivas, do Termo de Referência (1009966).<text:s/><text:span text:style-name="T2">1031899</text:span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PL COMÉRCIO E SERVIÇO LTDA</text:p>
          </table:table-cell>
          <table:table-cell office:value-type="string" table:style-name="ce5">
            <text:p>32.904.046/0001-21</text:p>
          </table:table-cell>
          <table:table-cell office:value-type="string" table:style-name="ce9">
            <text:p>MULTA DE 3,2% (três vírgula dois por cento), sobre o valor global do contrato (tabela 3 do item 19.2 do TR), equivalente R$ 2.304,00 (dois mil trezentos e quatro reais), considerando que o valor do contrato correspode a R$ 72.000,00 ao ano</text:p>
          </table:table-cell>
          <table:table-cell office:value-type="string" table:style-name="ce8">
            <text:p>Pelo o descumprimento dos subitens 3.1.8, 3.3.2, 3.4.3 e 3.5, da Cláusula III do Termo de Referência (1014408).<text:s/><text:span text:style-name="T2">1038284</text:span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PL COMÉRCIO E SERVIÇO LTDA</text:p>
          </table:table-cell>
          <table:table-cell office:value-type="string" table:style-name="ce5">
            <text:p>32.904.046/0001-21</text:p>
          </table:table-cell>
          <table:table-cell office:value-type="string" table:style-name="ce9">
            <text:p>SUSPENSÃO TEMPORÁRIA DE PARTICIPAÇÃO EM LICITAÇÃO E IMPEDIMENTO DE CONTRATAR COM A UNIDADE SANCIONADORA por 18 meses, com fulcro no artigo 17, inciso VIII, da Portaria CNMP-SG nº 378, de 23 de dezembro de 2021, pela falta de recolhimento dos valores devidos por 3 (três) meses consecutivos e RESCISÃO UNILATERAL do Contrato CNMP nº 15/2023 (1022866).<text:s/></text:p>
          </table:table-cell>
          <table:table-cell office:value-type="string" table:style-name="ce8">
            <text:p>Pelo o descumprimento dos itens 16 e 17 do Termo de Referência constante no Edital pregão lanchonete (SEI nº 1022876).<text:s/><text:span text:style-name="T2">1039439</text:span>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2">
            <text:p>Fonte da informação: Sistema SE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2">
            <text:p>Data da última atualização: 09/07/2024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3">
            <text:p>(a) Nome do Contratado:<text:s/><text:span text:style-name="T1">Nome da pessoa física, jurídica ou ONG contratada com hiperlink para seu contrato e anexos na íntegra.</text:span></text:p>
          </table:table-cell>
          <table:covered-table-cell table:number-columns-repeated="3"/>
          <table:table-cell table:number-columns-repeated="16380" table:style-name="ce10"/>
        </table:table-row>
        <table:table-row table:style-name="ro4">
          <table:table-cell office:value-type="string" table:number-columns-spanned="4" table:number-rows-spanned="1" table:style-name="ce14">
            <text:p>(b) CNPJ/CPF:<text:s/><text:span text:style-name="T1">Número de identificação da pessoa física ou jurídica contratada pelo órgão.</text:span></text:p>
          </table:table-cell>
          <table:covered-table-cell table:number-columns-repeated="3"/>
          <table:table-cell table:number-columns-repeated="16380" table:style-name="ce10"/>
        </table:table-row>
        <table:table-row table:style-name="ro4">
          <table:table-cell office:value-type="string" table:number-columns-spanned="4" table:number-rows-spanned="1" table:style-name="ce14">
            <text:p>(c) Sanção aplicada:<text:s/><text:span text:style-name="T1">Detalhar qual sanção foi aplicada (advertência, multa, recisão, etc.). Este item deverá conter hiperlink para o documento que aplicou a sanção e seus devidos detalhes, por exemplo, valor da multa aplicada.</text:span></text:p>
          </table:table-cell>
          <table:covered-table-cell table:number-columns-repeated="3"/>
          <table:table-cell table:number-columns-repeated="16380" table:style-name="ce10"/>
        </table:table-row>
        <table:table-row table:style-name="ro5">
          <table:table-cell office:value-type="string" table:number-columns-spanned="4" table:number-rows-spanned="1" table:style-name="ce14">
            <text:p>(d) Motivo:<text:s/><text:span text:style-name="T1">Descrição sucinta do motivo da sanção. Caso o órgão entenda necessário explicar a situação com mais detalhes, poderá haver hiperlink para documento com as justificativas e explicações.</text:span></text:p>
          </table:table-cell>
          <table:covered-table-cell table:number-columns-repeated="3"/>
          <table:table-cell table:number-columns-repeated="16380" table:style-name="ce10"/>
        </table:table-row>
        <table:table-row table:style-name="ro4">
          <table:table-cell office:value-type="string" table:number-columns-spanned="4" table:number-rows-spanned="1" table:style-name="ce14">
            <text:p>FUNDAMENTO LEGAL:<text:s/><text:span text:style-name="T1">Lei nº 14.129/2021, art. 29, § 2º, IX.</text:span></text:p>
          </table:table-cell>
          <table:covered-table-cell table:number-columns-repeated="3"/>
          <table:table-cell table:number-columns-repeated="16380" table:style-name="ce10"/>
        </table:table-row>
        <table:table-row table:number-rows-repeated="10485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/>
    <dc:description/>
    <dc:subject/>
    <meta:initial-creator>Andre de Araujo Rosa Cruz</meta:initial-creator>
    <dc:creator>Danielle Costa de Souza</dc:creator>
    <meta:creation-date>2023-08-16T17:39:47Z</meta:creation-date>
    <dc:date>2024-07-09T18:19:33Z</dc:date>
  </office:meta>
</office:document-meta>
</file>