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17" table:number-columns-repeated="4"/>
          <table:table-cell table:style-name="ce18" table:number-columns-repeated="1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17" table:number-columns-repeated="5"/>
          <table:table-cell table:style-name="ce18" table:number-columns-repeated="17"/>
          <table:table-cell table:number-columns-repeated="996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15"/>
          <table:table-cell table:style-name="ce17" table:number-columns-repeated="22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5" table:number-rows-spanned="1">
            <text:p>VIGÊNCIA: ABRIL/2017</text:p>
          </table:table-cell>
          <table:covered-table-cell table:number-columns-repeated="4"/>
          <table:table-cell table:style-name="ce15"/>
          <table:table-cell table:style-name="ce17" table:number-columns-repeated="22"/>
          <table:table-cell table:number-columns-repeated="996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7" table:number-columns-repeated="22"/>
          <table:table-cell table:number-columns-repeated="996"/>
        </table:table-row>
        <table:table-row table:style-name="ro2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2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ATIVO</text:p>
          </table:table-cell>
          <table:table-cell table:style-name="ce13" office:value-type="string" calcext:value-type="string">
            <text:p>INATIV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14" office:value-type="float" office:value="32074.85" calcext:value-type="float">
            <text:p>32.074,85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11" table:number-columns-repeated="4"/>
          <table:table-cell table:number-columns-repeated="1018"/>
        </table:table-row>
        <table:table-row table:style-name="ro2">
          <table:table-cell table:style-name="ce10" office:value-type="string" calcext:value-type="string">
            <text:p>a) Lei nº 11.883/2008</text:p>
          </table:table-cell>
          <table:table-cell table:style-name="ce10"/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5:07:07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6-09-16T00:00:00Z</meta:creation-date>
    <dc:date>2017-05-09T15:08:17.043000000</dc:date>
    <meta:editing-cycles>3</meta:editing-cycles>
    <meta:editing-duration>PT6M8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