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DEZEMBRO/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E10:.F10])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1:.F1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1:.H1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2:.F12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2:.H12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3:.F13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3:.H13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4:.F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5:.F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5:.H1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E16:.F16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G16:.H16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7:.F17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7:.H17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8:.F18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8:.H18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9:.F19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9:.H19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E20:.F20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20:.H20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1:.F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1:.H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of:=SUM([.G22:.H22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82" table:formula="of:=SUM([.E10:.E22])" table:style-name="ce7">
            <text:p>82</text:p>
          </table:table-cell>
          <table:table-cell office:value-type="float" office:value="3" table:formula="of:=SUM([.F10:.F22])" table:style-name="ce7">
            <text:p>3</text:p>
          </table:table-cell>
          <table:table-cell office:value-type="float" office:value="85" table:formula="of:=SUM([.G10:.G22])" table:style-name="ce7">
            <text:p>85</text:p>
          </table:table-cell>
          <table:table-cell office:value-type="float" office:value="6" table:formula="of:=SUM([.H10:.H22])" table:style-name="ce7">
            <text:p>6</text:p>
          </table:table-cell>
          <table:table-cell office:value-type="float" office:value="91" table:formula="of:=SUM([.I10:.I22])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E24:.F24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G24:.H24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5:.F25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5:.H25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E26:.F26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SUM([.G26:.H26])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27:.F27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27:.H27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8:.F28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8:.H28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9:.F29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9:.H29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E30:.F30])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G30:.H30])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31:.F31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31:.H31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2:.F32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2:.H32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3:.F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3:.H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formula="of:=SUM([.E34:.F34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34:.H34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5:.F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5:.H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of:=SUM([.G36:.H36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5" table:formula="of:=SUM([.E24:.E36])" table:style-name="ce7">
            <text:p>115</text:p>
          </table:table-cell>
          <table:table-cell office:value-type="float" office:value="6" table:formula="of:=SUM([.F24:.F36])" table:style-name="ce7">
            <text:p>6</text:p>
          </table:table-cell>
          <table:table-cell office:value-type="float" office:value="121" table:formula="of:=SUM([.G24:.G36])" table:style-name="ce7">
            <text:p>121</text:p>
          </table:table-cell>
          <table:table-cell office:value-type="float" office:value="5" table:formula="of:=SUM([.H24:.H36])" table:style-name="ce7">
            <text:p>5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7" table:formula="of:=SUM([.E23];[.E37])" table:style-name="ce7">
            <text:p>197</text:p>
          </table:table-cell>
          <table:table-cell office:value-type="float" office:value="9" table:formula="of:=SUM([.F23];[.F37])" table:style-name="ce7">
            <text:p>9</text:p>
          </table:table-cell>
          <table:table-cell office:value-type="float" office:value="206" table:formula="of:=SUM([.G23];[.G37])" table:style-name="ce7">
            <text:p>206</text:p>
          </table:table-cell>
          <table:table-cell office:value-type="float" office:value="11" table:formula="of:=SUM([.H23];[.H37])" table:style-name="ce7">
            <text:p>11</text:p>
          </table:table-cell>
          <table:table-cell office:value-type="float" office:value="217" table:formula="of:=SUM([.I23];[.I37])" table:style-name="ce7">
            <text:p>2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ardel Vinicius Ferreira</meta:initial-creator>
    <dc:creator>Liliane Pessoa Silva</dc:creator>
    <meta:creation-date>2015-09-24T19:58:43Z</meta:creation-date>
    <dc:date>2022-01-22T00:54:56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