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T25" style:parent-style-name="Fonteparág.padrão" style:family="text">
      <style:text-properties style:font-name="FranklinGothic-Medium" fo:font-size="16pt" style:font-size-asian="16pt" style:font-size-complex="16pt"/>
    </style:style>
    <style:style style:name="P26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Edital de Chamamento de Interessados</text:p>
      <text:p text:style-name="P10"/>
      <text:p text:style-name="P11">SITUAÇÃO:<text:s/>JANEIRO/2024</text:p>
      <text:p text:style-name="P12"/>
      <text:p text:style-name="Standard"/>
      <text:p text:style-name="Standard"/>
      <text:p text:style-name="P13"/>
      <text:p text:style-name="P14"/>
      <text:p text:style-name="P15"><text:span text:style-name="T16"><text:tab/></text:span><text:span text:style-name="T17"><text:tab/>Em atenção aos princípios da<text:s/></text:span><text:span text:style-name="T18">publicidade e eficiência, previstos no<text:s/></text:span><text:span text:style-name="T19">caput<text:s/></text:span><text:span text:style-name="T20">do art. 37 da Constituição Federal, bem como na Resolução CNMP n° 86, de 21 de março de 2012, declaramos que não houve Edital de Chamamento de Interessados no mês de<text:s/></text:span><text:span text:style-name="T21">janeiro</text:span><text:span text:style-name="T22"><text:s/>do exercício de 202</text:span><text:span text:style-name="T23">4</text:span><text:span text:style-name="T24">, com fundamento</text:span><text:span text:style-name="T25"><text:s/>na Lei nº 14.133/2021, art 75, § 3º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4-02-16T17:07:00Z</dc:date>
    <meta:template xlink:href="Normal.dotm" xlink:type="simple"/>
    <meta:editing-cycles>35</meta:editing-cycles>
    <meta:editing-duration>PT1140S</meta:editing-duration>
    <meta:document-statistic meta:page-count="1" meta:paragraph-count="1" meta:word-count="74" meta:character-count="473" meta:row-count="3" meta:non-whitespace-character-count="400"/>
  </office:meta>
</office:document-meta>
</file>