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FranklinGothic-Medium" fo:font-size="16pt" style:font-size-asian="16pt" style:font-size-complex="16pt"/>
    </style:style>
    <style:style style:name="T14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<text:span text:style-name="T13">SITUAÇÃO:<text:s/></text:span><text:span text:style-name="T14">MAIO</text:span><text:span text:style-name="T15">/2024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<text:s/></text:span><text:span text:style-name="T22">publicidade e eficiência, previstos no<text:s/></text:span><text:span text:style-name="T23">caput<text:s/></text:span><text:span text:style-name="T24">do art. 37 da Constituição Federal, bem como na Resolução CNMP n° 86, de 21 de março de 2012, declaramos que não houve Rol de Licitantes e Bens</text:span><text:span text:style-name="T25"><text:s/>Pré-Qualificado no mês de maio<text:s/></text:span><text:span text:style-name="T26">do exercício de 2024, com fundament</text:span><text:span text:style-name="T27">o na Lei nº 14.133/2021, art 75, § 3º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6-17T11:15:00Z</dc:date>
    <meta:template xlink:href="Normal.dotm" xlink:type="simple"/>
    <meta:editing-cycles>14</meta:editing-cycles>
    <meta:editing-duration>PT720S</meta:editing-duration>
    <meta:document-statistic meta:page-count="1" meta:paragraph-count="1" meta:word-count="74" meta:character-count="477" meta:row-count="3" meta:non-whitespace-character-count="404"/>
  </office:meta>
</office:document-meta>
</file>