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JULHO/2023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</text:span><text:span text:style-name="T21"><text:s/>Preços concluídas no mês de JUL</text:span><text:span text:style-name="T22">HO do exercício de 2023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Maria Beatriz Soares Santos</dc:creator>
    <meta:creation-date>2023-08-14T19:21:00Z</meta:creation-date>
    <dc:date>2023-08-14T19:22:00Z</dc:date>
    <meta:template xlink:href="Normal.dotm" xlink:type="simple"/>
    <meta:editing-cycles>5</meta:editing-cycles>
    <meta:editing-duration>PT0S</meta:editing-duration>
    <meta:document-statistic meta:page-count="1" meta:paragraph-count="1" meta:word-count="67" meta:character-count="430" meta:row-count="3" meta:non-whitespace-character-count="364"/>
  </office:meta>
</office:document-meta>
</file>