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ULHO/2023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 JULHO do exercício de 2023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Maria Beatriz Soares Santos</dc:creator>
    <meta:creation-date>2023-08-14T19:42:00Z</meta:creation-date>
    <dc:date>2023-08-14T19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1" meta:row-count="3" meta:non-whitespace-character-count="365"/>
  </office:meta>
</office:document-meta>
</file>