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9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0">
            <text:p>AGOST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2261/2021-23</text:p>
          </table:table-cell>
          <table:table-cell office:value-type="string" table:style-name="ce22">
            <text:p>590003000012021NE000297</text:p>
          </table:table-cell>
          <table:table-cell office:value-type="date" office:date-value="2021-08-12T00:00:00" table:style-name="ce23">
            <text:p>12/08/2021</text:p>
          </table:table-cell>
          <table:table-cell office:value-type="string" table:style-name="ce22">
            <text:p>FORNECIMENTO DE REFEIÇÃO E COFFEE BREAK PARA AS PLENÁRIAS DO CNMP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6685" table:style-name="ce24">
            <text:p>R$16.685,00<text:s/></text:p>
          </table:table-cell>
          <table:table-cell office:value-type="string" table:style-name="ce22">
            <text:p>EXEMPLUS AGENCIA DE VIAGENS E TURISMO TODA</text:p>
          </table:table-cell>
          <table:table-cell office:value-type="float" office:value="2977786000127" table:style-name="ce33">
            <text:p>2977786000127</text:p>
          </table:table-cell>
          <table:table-cell table:number-columns-repeated="16374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table:style-name="ce28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1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Data da última atualização: 18/08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Gilvania Teixeira dos santos</meta:initial-creator>
    <dc:creator>Administrador</dc:creator>
    <meta:creation-date>2016-04-06T09:44:35Z</meta:creation-date>
    <dc:date>2021-09-23T15:18:50Z</dc:date>
    <meta:editing-cycles>60</meta:editing-cycles>
  </office:meta>
</office:document-meta>
</file>