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tab/>JUNHO/2022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ações</text:span><text:span text:style-name="T34"><text:s/>canceladas no mês de<text:s/></text:span><text:span text:style-name="T35">JUNHO</text:span><text:span text:style-name="T36"><text:s/>do exercício de 2022.</text:span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Nycolle Ribeiro Lima da Silva</dc:creator>
    <meta:creation-date>2022-05-16T11:53:00Z</meta:creation-date>
    <dc:date>2022-08-18T14:57:00Z</dc:date>
    <meta:print-date>2013-03-05T16:04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7" meta:character-count="495" meta:row-count="3" meta:non-whitespace-character-count="419"/>
  </office:meta>
</office:document-meta>
</file>