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0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0">
            <text:p>JULH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10">
            <text:p>8</text:p>
          </table:table-cell>
          <table:table-cell office:value-type="date" office:date-value="2022-06-27T00:00:00" table:style-name="ce11">
            <text:p>27/6/22</text:p>
          </table:table-cell>
          <table:table-cell office:value-type="string" table:style-name="ce10">
            <text:p>SEI 19.00.6180.0000346/2022-16</text:p>
          </table:table-cell>
          <table:table-cell office:value-type="string" table:style-name="ce12">
            <text:p>Serviço de manutenção de extintores e mangueiras de incêndi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35">
            <text:p>PRIME COMÉRCIO E SERVIÇOS DE EXTINTORES EIRELI</text:p>
          </table:table-cell>
          <table:table-cell office:value-type="currency" office:value="3450" table:style-name="ce36">
            <text:p>R$ 3.450,00</text:p>
          </table:table-cell>
          <table:table-cell office:value-type="string" table:style-name="ce32">
            <text:p><text:a xlink:href="file:///C:/Users/Marciel/OneDrive%20-%20Conselho%20Nacional%20do%20Ministério%20Público%20-%20CNMP/CPL_CONFIDENCIAL/EDITAIS%20DE%20LICITAÇÃO%20CNMP/2022/PREGÃO%20ELETRÔNICO%2008-2022%20-%20MANUTENÇÃO%20EXTINTORES/EDITAL_PREGAO_ELETRONICO_08_2022_MANUTENCAO_EXTINTORES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14">
            <text:p>9</text:p>
          </table:table-cell>
          <table:table-cell office:value-type="date" office:date-value="2022-07-07T00:00:00" table:style-name="ce15">
            <text:p>7/7/22</text:p>
          </table:table-cell>
          <table:table-cell office:value-type="string" table:style-name="ce14">
            <text:p>SEI 19.00.1300.0001649/2022-11</text:p>
          </table:table-cell>
          <table:table-cell office:value-type="string" table:style-name="ce12">
            <text:p>Serviço de cerimonialista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7">
            <text:p>ESPLANADA SRVIÇOS TERCEIRIZADOS EIRELI</text:p>
          </table:table-cell>
          <table:table-cell office:value-type="currency" office:value="360893.76" table:style-name="ce38">
            <text:p>R$ 360.893,76</text:p>
          </table:table-cell>
          <table:table-cell office:value-type="string" table:style-name="ce34">
            <text:p><text:a xlink:href="file:///C:/Users/Marciel/OneDrive%20-%20Conselho%20Nacional%20do%20Ministério%20Público%20-%20CNMP/CPL_CONFIDENCIAL/EDITAIS%20DE%20LICITAÇÃO%20CNMP/2022/PREGÃO%20ELETRÔNICO%2009_2022%20-%20CERIMONIALISTA/EDITAL_PREGAO_ELETRONICO_09_2022___cerimonialista_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14">
            <text:p>10</text:p>
          </table:table-cell>
          <table:table-cell office:value-type="date" office:date-value="2022-07-11T00:00:00" table:style-name="ce15">
            <text:p>11/7/22</text:p>
          </table:table-cell>
          <table:table-cell office:value-type="string" table:style-name="ce14">
            <text:p>SEI 19.00.6150.0002127/2022-06</text:p>
          </table:table-cell>
          <table:table-cell office:value-type="string" table:style-name="ce12">
            <text:p>Aquisão de contêineres e balanças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7">
            <text:p>K.C.R INDUSTRIA E COMERCIO DE EQUIPAMENTOS EIRELI<text:s/></text:p>
          </table:table-cell>
          <table:table-cell office:value-type="currency" office:value="3254" table:style-name="ce38">
            <text:p>R$ 3.254,00</text:p>
          </table:table-cell>
          <table:table-cell office:value-type="string" table:style-name="ce34">
            <text:p><text:a xlink:href="file:///C:/Users/Marciel/OneDrive%20-%20Conselho%20Nacional%20do%20Ministério%20Público%20-%20CNMP/CPL_CONFIDENCIAL/EDITAIS%20DE%20LICITAÇÃO%20CNMP/2022/PREGÃO%20ELETRÔNICO%2010_2022%20-%20CONTÊINERES/EDITAL_PREGAO_ELETRONICO_10_2022__1.docx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14">
            <text:p>10</text:p>
          </table:table-cell>
          <table:table-cell office:value-type="date" office:date-value="2022-07-11T00:00:00" table:style-name="ce15">
            <text:p>11/7/22</text:p>
          </table:table-cell>
          <table:table-cell office:value-type="string" table:style-name="ce14">
            <text:p>SEI 19.00.6150.0002127/2022-06</text:p>
          </table:table-cell>
          <table:table-cell office:value-type="string" table:style-name="ce12">
            <text:p>Aquisão de contêineres e balanças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12">
            <text:p>LIFE CLEAN COMÉRCIO DE EQUIPAMENTOS LTDA</text:p>
          </table:table-cell>
          <table:table-cell office:value-type="currency" office:value="10000" table:style-name="ce38">
            <text:p>R$ 10.000,00</text:p>
          </table:table-cell>
          <table:table-cell office:value-type="string" table:style-name="ce34">
            <text:p><text:a xlink:href="file:///C:/Users/Marciel/OneDrive%20-%20Conselho%20Nacional%20do%20Ministério%20Público%20-%20CNMP/CPL_CONFIDENCIAL/EDITAIS%20DE%20LICITAÇÃO%20CNMP/2022/PREGÃO%20ELETRÔNICO%2010_2022%20-%20CONTÊINERES/EDITAL_PREGAO_ELETRONICO_10_2022__1.docx">Edital</text:a></text:p>
          </table:table-cell>
          <table:table-cell table:style-name="ce33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11" table:style-name="ce14">
            <text:p>11</text:p>
          </table:table-cell>
          <table:table-cell office:value-type="date" office:date-value="2022-07-18T00:00:00" table:style-name="ce15">
            <text:p>18/7/22</text:p>
          </table:table-cell>
          <table:table-cell office:value-type="string" table:style-name="ce14">
            <text:p>SEI 19.00.6160.0003047/2022-42</text:p>
          </table:table-cell>
          <table:table-cell office:value-type="string" table:style-name="ce12">
            <text:p>Renovação de subxcrições do sofware de CAD e BIM</text:p>
          </table:table-cell>
          <table:table-cell office:value-type="string" table:style-name="ce16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33">
            <text:p>ENCERRADA</text:p>
          </table:table-cell>
          <table:table-cell office:value-type="string" table:style-name="ce37">
            <text:p>MCR SISTEMAS E CONSULTORIA LTDA</text:p>
          </table:table-cell>
          <table:table-cell office:value-type="currency" office:value="88387" table:style-name="ce38">
            <text:p>R$ 88.387,00</text:p>
          </table:table-cell>
          <table:table-cell office:value-type="string" table:style-name="ce34">
            <text:p><text:a xlink:href="file:///C:/Users/Marciel/OneDrive%20-%20Conselho%20Nacional%20do%20Ministério%20Público%20-%20CNMP/CPL_CONFIDENCIAL/EDITAIS%20DE%20LICITAÇÃO%20CNMP/2022/PREGÃO%20ELETRÔNICO%2011_2022%20-%20SUBSCRIÇÃO%20DE%20SOFTWARE/EDITAL_PREGAO_ELETRONICO_11_2022%20(1).docx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8">
            <text:p>Fonte:DIAL</text:p>
          </table:table-cell>
          <table:table-cell table:style-name="ce19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style-name="ce1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1">
            <text:p>Data da última Atualização: 17/07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2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6"/>
          <table:table-cell table:number-columns-repeated="3" table:style-name="ce24"/>
          <table:table-cell table:style-name="ce25"/>
          <table:table-cell table:number-columns-repeated="6" table:style-name="ce24"/>
          <table:table-cell table:number-columns-repeated="16373" table:style-name="ce26"/>
        </table:table-row>
        <table:table-row table:number-rows-repeated="2" table:style-name="ro8">
          <table:table-cell table:style-name="ce26"/>
          <table:table-cell table:number-columns-repeated="3" table:style-name="ce26"/>
          <table:table-cell table:style-name="ce27"/>
          <table:table-cell table:number-columns-repeated="16379" table:style-name="ce26"/>
        </table:table-row>
        <table:table-row table:style-name="ro9">
          <table:table-cell table:style-name="ce26"/>
          <table:table-cell table:style-name="ce28"/>
          <table:table-cell table:number-columns-repeated="2" table:style-name="ce26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2" table:style-name="ro8">
          <table:table-cell table:style-name="ce26"/>
          <table:table-cell table:number-columns-repeated="3" table:style-name="ce3"/>
          <table:table-cell table:style-name="ce27"/>
          <table:table-cell table:number-columns-repeated="7" table:style-name="ce26"/>
          <table:table-cell table:style-name="ce1"/>
          <table:table-cell table:number-columns-repeated="16371" table:style-name="ce26"/>
        </table:table-row>
        <table:table-row table:number-rows-repeated="3" table:style-name="ro8">
          <table:table-cell table:style-name="ce26"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 table:style-name="ce26"/>
        </table:table-row>
        <table:table-row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9"/>
          <table:table-cell table:number-columns-repeated="6" table:style-name="ce3"/>
          <table:table-cell table:style-name="ce26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6"/>
          <table:table-cell table:number-columns-repeated="1637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keyword>CNMP</meta:keyword>
    <meta:initial-creator>Gilvania Teixeira dos santos</meta:initial-creator>
    <dc:creator>Marciel Rubens da Silva</dc:creator>
    <meta:creation-date>2014-10-10T10:36:41Z</meta:creation-date>
    <dc:date>2022-08-23T13:48:26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